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ereweg 117, 1871ED Schoorl, het kappen van acht dennen en een conifeer, Ontvangstdatum aanvraag 09-10-2017 (WABO17/016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2172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172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172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ereweg 117, 1871ED Schoorl, het kappen van acht dennen en een conifeer, Ontvangstdatum aanvraag 09-10-2017 (WABO17/016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172</meta:user-defined>
    <meta:user-defined meta:name="OVERHEIDop.GmbID/DC.identifier">gmb-2017-1821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ED 117</meta:user-defined>
    <meta:user-defined meta:name="OVERHEIDop.woonplaats">Schoorl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771 525000</meta:user-defined>
    <meta:user-defined meta:name="OVERHEIDop.versieInformatie"/>
  </office:meta>
</office:document-meta>
</file>