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rdijk 3, 2141 BA Vijfhuizen, Kaavee Monumenten BV, het veranderen van het gebouw tot 3 kleine woningen, 13-01-2017, zaak 2507211, OLO-2674385  (verleend op 01-02-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21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rdijk 3, 2141 BA Vijfhuizen, Kaavee Monumenten BV, het veranderen van het gebouw tot 3 kleine woningen, 13-01-2017, zaak 2507211, OLO-2674385  (verleend op 01-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217</meta:user-defined>
    <meta:user-defined meta:name="OVERHEIDop.GmbID/DC.identifier">gmb-2017-1821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G</meta:user-defined>
    <meta:user-defined meta:name="OVERHEIDop.woonplaats">Vijfhuizen</meta:user-defined>
    <meta:user-defined meta:name="OVERHEIDop.straatnaam">Vijfhuiz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70 487038</meta:user-defined>
    <meta:user-defined meta:name="OVERHEIDop.versieInformatie"/>
  </office:meta>
</office:document-meta>
</file>