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 de Wittlaan 12 in Barneveld, brandveilig gebruik pand ouderen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5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16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6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6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han de Wittlaan 12 in Barneveld, brandveilig gebruik pand ouderen 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68</meta:user-defined>
    <meta:user-defined meta:name="OVERHEIDop.GmbID/DC.identifier">gmb-2017-182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P 12 117</meta:user-defined>
    <meta:user-defined meta:name="OVERHEIDop.woonplaats">Barneveld</meta:user-defined>
    <meta:user-defined meta:name="OVERHEIDop.straatnaam">Johan de Witt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57 461965</meta:user-defined>
    <meta:user-defined meta:name="OVERHEIDop.versieInformatie"/>
  </office:meta>
</office:document-meta>
</file>