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42: verlengen beslistermijn, bouwen van fietsensta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olderstraat 42, 6706 JE bouwen van fietsenstalling, 2017W2037, 12-10-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6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6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6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42: verlengen beslistermijn, bouwen van fietsenstall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60</meta:user-defined>
    <meta:user-defined meta:name="OVERHEIDop.GmbID/DC.identifier">gmb-2017-182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42</meta:user-defined>
    <meta:user-defined meta:name="OVERHEIDop.woonplaats">Wageningen</meta:user-defined>
    <meta:user-defined meta:name="OVERHEIDop.straatnaam">Dold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36 443244</meta:user-defined>
    <meta:user-defined meta:name="OVERHEIDop.versieInformatie"/>
  </office:meta>
</office:document-meta>
</file>