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kapmelding Bothoek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kapmelding </text:p>
            <text:p text:style-name="common-al">Locatie: Bothoekweg 2, zaaknummer 144112</text:p>
            <text:p text:style-name="common-al">Voor: kappen van 1 linde, datum ontvangst: 16-10-2017</text:p>
            <text:p text:style-name="common-al">Deze bekendmaking is uitsluitend informatief. Het is niet mogelijk bezwaren tegen deze meldingen in te 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82158</text:span><text:line-break/><text:date style:data-style-name="dag" text:fixed="true" text:date-value="2017-10-24"/><text:line-break/><text:date style:data-style-name="jaar" text:fixed="true" text:date-value="2017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158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158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kapmelding Bothoekweg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4</meta:user-defined>
    <meta:user-defined meta:name="OVERHEIDop.publicationIssue">182158</meta:user-defined>
    <meta:user-defined meta:name="OVERHEIDop.GmbID/DC.identifier">gmb-2017-18215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15AK 2</meta:user-defined>
    <meta:user-defined meta:name="OVERHEIDop.woonplaats">Winterswijk Brinkheurne</meta:user-defined>
    <meta:user-defined meta:name="OVERHEIDop.straatnaam">Bothoek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8379 440494</meta:user-defined>
    <meta:user-defined meta:name="OVERHEIDop.versieInformatie"/>
  </office:meta>
</office:document-meta>
</file>