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307, 1873GC GROET, het bouwen (vervangen) van een zomerwoning, Ontvangstdatum aanvraag 09-10-2017 (WABO17/01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5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5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307, 1873GC GROET, het bouwen (vervangen) van een zomerwoning, Ontvangstdatum aanvraag 09-10-2017 (WABO17/01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57</meta:user-defined>
    <meta:user-defined meta:name="OVERHEIDop.GmbID/DC.identifier">gmb-2017-182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GC 307</meta:user-defined>
    <meta:user-defined meta:name="OVERHEIDop.woonplaats">Groet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22 526268</meta:user-defined>
    <meta:user-defined meta:name="OVERHEIDop.versieInformatie"/>
  </office:meta>
</office:document-meta>
</file>