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ge Wei 1, kadastrale secties L 1381 en L 1558 (Valburg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7 een besluit genomen op de aanvraag met zaaknummer HOV-17-1232 voor het aanbrengen van voorbelasting op locatie Hoge Wei 1, kadastrale secties L 1381 en L 1558 (Valburg)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9 okto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215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5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5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ge Wei 1, kadastrale secties L 1381 en L 1558 (Valburg)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156</meta:user-defined>
    <meta:user-defined meta:name="OVERHEIDop.GmbID/DC.identifier">gmb-2017-182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941.24 432112.63</meta:user-defined>
    <meta:user-defined meta:name="OVERHEID.EPSG28992/DC.spatial">184924.49 432192.82</meta:user-defined>
    <meta:user-defined meta:name="OVERHEIDop.versieInformatie"/>
  </office:meta>
</office:document-meta>
</file>