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90: verleende omgevingsvergunning, plaatsen nokverhogende dakopbouw 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90,  6708 BL  plaatsen van nokverhogende dakopbouw en dakkapel, 2017W1936, 16-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15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5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5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90: verleende omgevingsvergunning, plaatsen nokverhogende dakopbouw en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55</meta:user-defined>
    <meta:user-defined meta:name="OVERHEIDop.GmbID/DC.identifier">gmb-2017-182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L 90</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75 443280</meta:user-defined>
    <meta:user-defined meta:name="OVERHEIDop.versieInformatie"/>
  </office:meta>
</office:document-meta>
</file>