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1: verleende omgevingsvergunning, aanbrengen van zonwer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1, 6709 DA, aanbrengen zonwering, 2017W1590, 12-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215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5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5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1: verleende omgevingsvergunning, aanbrengen van zonwer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52</meta:user-defined>
    <meta:user-defined meta:name="OVERHEIDop.GmbID/DC.identifier">gmb-2017-182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A 2</meta:user-defined>
    <meta:user-defined meta:name="OVERHEIDop.woonplaats">Wageningen</meta:user-defined>
    <meta:user-defined meta:name="OVERHEIDop.straatnaam">C.J. Blaa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468 441358</meta:user-defined>
    <meta:user-defined meta:name="OVERHEIDop.versieInformatie"/>
  </office:meta>
</office:document-meta>
</file>