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idden Geestweg 2, 1861VG Bergen (NH), het vervangen van een schuur, Ontvangstdatum aanvraag 08-10-2017 (WABO17/016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2149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4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4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idden Geestweg 2, 1861VG Bergen (NH), het vervangen van een schuur, Ontvangstdatum aanvraag 08-10-2017 (WABO17/016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149</meta:user-defined>
    <meta:user-defined meta:name="OVERHEIDop.GmbID/DC.identifier">gmb-2017-182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G 2</meta:user-defined>
    <meta:user-defined meta:name="OVERHEIDop.woonplaats">Bergen</meta:user-defined>
    <meta:user-defined meta:name="OVERHEIDop.straatnaam">Midden Gees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14 519699</meta:user-defined>
    <meta:user-defined meta:name="OVERHEIDop.versieInformatie"/>
  </office:meta>
</office:document-meta>
</file>