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etsstraat 41, plaatsen dakopbouw (zaaknummer 26185-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oetsstraat 41 </text:span>
            <text:span text:style-name="nadrukvet">– </text:span>ontvangen 11 oktober 2017 voor het plaatsen van een dakopbouw op bestaan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2148</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48</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48</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oetsstraat 41, plaatsen dakopbouw (zaaknummer 2618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148</meta:user-defined>
    <meta:user-defined meta:name="OVERHEIDop.GmbID/DC.identifier">gmb-2017-182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VC 41</meta:user-defined>
    <meta:user-defined meta:name="OVERHEIDop.woonplaats">Zwolle</meta:user-defined>
    <meta:user-defined meta:name="OVERHEIDop.straatnaam">Coet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339 502271</meta:user-defined>
    <meta:user-defined meta:name="OVERHEIDop.versieInformatie"/>
  </office:meta>
</office:document-meta>
</file>