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84, 6707 AL, wijzigen gebruik t.b.v. kamerverhuur, 2017W2361, ontvangen op 16-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47</meta:user-defined>
    <meta:user-defined meta:name="OVERHEIDop.GmbID/DC.identifier">gmb-2017-18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98 442260</meta:user-defined>
    <meta:user-defined meta:name="OVERHEIDop.versieInformatie"/>
  </office:meta>
</office:document-meta>
</file>