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4-1-1">
      <style:table-column-properties style:rel-column-width="50*"/>
    </style:style>
    <style:style style:family="table-column" style:parent-style-name="colspec" style:name="id1-3-2-2-1-4-1-4-1-2">
      <style:table-column-properties style:rel-column-width="50*"/>
    </style: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4-1-1">
      <style:table-column-properties style:rel-column-width="50*"/>
    </style:style>
    <style:style style:family="table-column" style:parent-style-name="colspec" style:name="id1-3-2-2-1-4-2-4-1-2">
      <style:table-column-properties style:rel-column-width="50*"/>
    </style: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4-1-1">
      <style:table-column-properties style:rel-column-width="50*"/>
    </style:style>
    <style:style style:family="table-column" style:parent-style-name="colspec" style:name="id1-3-2-2-1-4-4-4-1-2">
      <style:table-column-properties style:rel-column-width="50*"/>
    </style: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5-4-1-1">
      <style:table-column-properties style:rel-column-width="50*"/>
    </style:style>
    <style:style style:family="table-column" style:parent-style-name="colspec" style:name="id1-3-2-2-1-4-5-4-1-2">
      <style:table-column-properties style:rel-column-width="50*"/>
    </style: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7-4-1-1">
      <style:table-column-properties style:rel-column-width="50*"/>
    </style:style>
    <style:style style:family="table-column" style:parent-style-name="colspec" style:name="id1-3-2-2-1-4-7-4-1-2">
      <style:table-column-properties style:rel-column-width="50*"/>
    </style: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8-4-1-1">
      <style:table-column-properties style:rel-column-width="50*"/>
    </style:style>
    <style:style style:family="table-column" style:parent-style-name="colspec" style:name="id1-3-2-2-1-4-8-4-1-2">
      <style:table-column-properties style:rel-column-width="50*"/>
    </style: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9-4-1-1">
      <style:table-column-properties style:rel-column-width="50*"/>
    </style:style>
    <style:style style:family="table-column" style:parent-style-name="colspec" style:name="id1-3-2-2-1-4-9-4-1-2">
      <style:table-column-properties style:rel-column-width="50*"/>
    </style: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4-11-4-1-1">
      <style:table-column-properties style:rel-column-width="50*"/>
    </style:style>
    <style:style style:family="table-column" style:parent-style-name="colspec" style:name="id1-3-2-2-1-4-11-4-1-2">
      <style:table-column-properties style:rel-column-width="50*"/>
    </style: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4-12-4-1-1">
      <style:table-column-properties style:rel-column-width="50*"/>
    </style:style>
    <style:style style:family="table-column" style:parent-style-name="colspec" style:name="id1-3-2-2-1-4-12-4-1-2">
      <style:table-column-properties style:rel-column-width="50*"/>
    </style:style>
  </office:automatic-styles>
  <office:body>
    <office:text>
      <text:p text:style-name="new_page_staatscourant"/>
      <text:p text:style-name="single-kop-titel">Verordening tot wijziging van de Verordening cliëntenparticipatie Participatiewet, IOAW en IOAZ gemeente Wijchen</text:p>
      <text:section text:name="regeling_id1-3-2" text:style-name="regeling">
        <text:section text:name="aanhef_id1-3-2-1" text:style-name="aanhef">
          <text:section text:name="preambule_id1-3-2-1-1" text:style-name="preambule">
            <text:p text:style-name="al">De raad van de gemeente Wijchen; gelezen het voorstel van het college van burgemeester en wethouders van 13 juni 2017 </text:p>
            <text:p text:style-name="al"/>
            <text:p text:style-name="al">Gelet op <text:a xlink:href="http://wetten.overheid.nl/jci1.3:c:BWBR0015703&amp;hoofdstuk=5&amp;paragraaf=5.3&amp;artikel=47&amp;z=2017-10-01&amp;g=2017-10-01" xlink:type="simple">artikel 47 van de Participatiewet</text:a>, <text:a xlink:href="http://wetten.overheid.nl/jci1.3:c:BWBR0004044&amp;hoofdstuk=IV&amp;paragraaf=1&amp;artikel=42&amp;z=2017-10-01&amp;g=2017-10-01" xlink:type="simple">artikel 42 van de Wet inkomensvoorziening oudere en gedeeltelijk arbeidsongeschikte werkloze werknemers (IOAW)</text:a>, <text:a xlink:href="http://wetten.overheid.nl/jci1.3:c:BWBR0004163&amp;hoofdstuk=IV&amp;paragraaf=1&amp;artikel=42&amp;z=2017-10-01&amp;g=2017-10-01" xlink:type="simple">artikel 42 van de Wet inkomensvoorziening oudere en gedeeltelijk arbeidsongeschikte gewezen zelfstandigen(IOAZ)</text:a> en <text:a xlink:href="http://wetten.overheid.nl/jci1.3:c:BWBR0005416&amp;titeldeel=III&amp;hoofdstuk=IX&amp;artikel=150&amp;z=2017-07-01&amp;g=2017-07-01" xlink:type="simple">artikel 150 van de Gemeentewet</text:a></text:p>
          </text:section>
          <text:section text:name="afkondiging_id1-3-2-1-2" text:style-name="afkondiging">
            <text:p text:style-name="afkondiging_top"/>
            <text:p text:style-name="al">besluit</text:p>
            <text:p text:style-name="al"/>
            <text:p text:style-name="al">vast te stellen de volgende verordening tot wijziging van de Verordening cliëntenparticipatie Participatiewet, IOAW en IOAZ gemeente Wijch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cliëntenparticipatie Participatiewet, IOAW en IOAZ gemeente Wijchen wordt als volgt gewijzigd:</text:p>
            <text:p text:style-name="al"/>
            <text:list text:style-name="id1-3-2-2-1-4">
              <text:list-item text:style-override="id1-3-2-2-1-4-1">
                <text:number>A.</text:number>
                <text:p text:style-name="al">Artikel 1 lid 5 van de Verordening wordt gewijzigd als volgt:</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5. De leden van de CPW en de onafhankelijk voorzitter worden benoemd door het college.</text:p>
                      </table:table-cell>
                      <table:table-cell table:style-name="cell_frame_all" table:number-rows-spanned="1" table:number-columns-spanned="1">
                        <text:p text:style-name="table_al">5. De leden van de CPW en de onafhankelijk voorzitter worden benoemd door het college, na voordracht door het dagelijks bestuur van de CPW. </text:p>
                      </table:table-cell>
                    </table:table-row>
                  
                </table:table>
              <text:p text:style-name="table_bottom"/></text:section></draw:text-box></draw:frame></text:p>
              </text:list-item>
              <text:list-item text:style-override="id1-3-2-2-1-4-2">
                <text:number>B.</text:number>
                <text:p text:style-name="al">Artikel 1 lid 6 van de Verordening cliëntenparticipatie Participatiewet, IOAW en IOAZ gemeente Wijchen wordt gewijzigd als volgt:</text:p>
                <text:p text:style-name="al"/>
                <text:p><draw:frame draw:style-name="lidiv"><draw:text-box ofo:max-width="15.3cm" ofo:min-height="1cm" ofo:min-width="5cm"><text:section text:name="table_id1-3-2-2-1-4-2-4" text:style-name="table"><text:p text:style-name="table_top"/>
                <table:table table:style-name="tgroup">
                  <table:table-column table:style-name="id1-3-2-2-1-4-2-4-1-1"/>
                  <table:table-column table:style-name="id1-3-2-2-1-4-2-4-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6. De CPW, belangenorganisaties en het college kunnen kandidaten voordragen.</text:p>
                      </table:table-cell>
                      <table:table-cell table:style-name="cell_frame_all" table:number-rows-spanned="1" table:number-columns-spanned="1">
                        <text:p text:style-name="table_al">6. a De CPW en belangenorganisaties kunnen kandidaten voordragen.</text:p>
                        <text:p text:style-name="table_al">b Indien het aantal leden is gedaald tot 4 en voor de vacature van het vijfde lid na 5 maanden nog geen voordracht zoals bedoeld in lid 5 heeft plaatsgehad, kan het college een lid benoemen zonder deze voordracht.</text:p>
                      </table:table-cell>
                    </table:table-row>
                  
                </table:table>
              <text:p text:style-name="table_bottom"/></text:section></draw:text-box></draw:frame></text:p>
              </text:list-item>
              <text:list-item text:style-override="id1-3-2-2-1-4-3">
                <text:number>C.</text:number>
                <text:p text:style-name="al">Artikel 1 lid 10 tot en met 13 van de Verordening cliëntenparticipatie Participatiewet, IOAW en IOAZ gemeente Wijchen wordt vernummerd naar lid 11 tot en met 14</text:p>
                <text:p text:style-name="al"/>
              </text:list-item>
              <text:list-item text:style-override="id1-3-2-2-1-4-4">
                <text:number>D.</text:number>
                <text:p text:style-name="al">Artikel 1 lid 10 van de Verordening cliëntenparticipatie Participatiewet, IOAW en IOAZ gemeente Wijchen wordt nieuw ingevoegd als volgt:</text:p>
                <text:p text:style-name="al"/>
                <text:p><draw:frame draw:style-name="lidiv"><draw:text-box ofo:max-width="15.3cm" ofo:min-height="1cm" ofo:min-width="5cm"><text:section text:name="table_id1-3-2-2-1-4-4-4" text:style-name="table"><text:p text:style-name="table_top"/>
                <table:table table:style-name="tgroup">
                  <table:table-column table:style-name="id1-3-2-2-1-4-4-4-1-1"/>
                  <table:table-column table:style-name="id1-3-2-2-1-4-4-4-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0. Leden zullen als gevolg van hun lidmaatschap op geen enkele wijze voordelig of nadelig worden behandeld door de gemeente.</text:p>
                      </table:table-cell>
                    </table:table-row>
                  
                </table:table>
              <text:p text:style-name="table_bottom"/></text:section></draw:text-box></draw:frame></text:p>
              </text:list-item>
              <text:list-item text:style-override="id1-3-2-2-1-4-5">
                <text:number>E.</text:number>
                <text:p text:style-name="al"> Artikel 4 lid 1 sub a van de Verordening cliëntenparticipatie Participatiewet, IOAW en IOAZ gemeente Wijchen wordt gewijzigd als volgt:</text:p>
                <text:p text:style-name="al"/>
                <text:p><draw:frame draw:style-name="lidiv"><draw:text-box ofo:max-width="15.3cm" ofo:min-height="1cm" ofo:min-width="5cm"><text:section text:name="table_id1-3-2-2-1-4-5-4" text:style-name="table"><text:p text:style-name="table_top"/>
                <table:table table:style-name="tgroup">
                  <table:table-column table:style-name="id1-3-2-2-1-4-5-4-1-1"/>
                  <table:table-column table:style-name="id1-3-2-2-1-4-5-4-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1. a. De CPW brengt gevraagd en ongevraagd advies uit aan het college over </text:p>
                        <text:p text:style-name="table_al">voorgenomen beleid, uitvoering en evaluatie in het kader van de Participatiewet, de IOAW en de IOAZ.</text:p>
                      </table:table-cell>
                      <table:table-cell table:style-name="cell_frame_all" table:number-rows-spanned="1" table:number-columns-spanned="1">
                        <text:p text:style-name="table_al">1. a. De CPW brengt gevraagd en ongevraagd advies uit aan het college over </text:p>
                        <text:p text:style-name="table_al">voorgenomen vorming, uitvoering, controle en evaluatie van het gemeentelijk beleid inzake de Participatiewet, de IOAW en de IOAZ.</text:p>
                      </table:table-cell>
                    </table:table-row>
                  
                </table:table>
              <text:p text:style-name="table_bottom"/></text:section></draw:text-box></draw:frame></text:p>
              </text:list-item>
              <text:list-item text:style-override="id1-3-2-2-1-4-6">
                <text:number>F.</text:number>
                <text:p text:style-name="al">Artikel 4 lid 1 sub c van de Verordening cliëntenparticipatie Participatiewet, IOAW en IOAZ gemeente Wijchen komt te vervallen.</text:p>
                <text:p text:style-name="al"/>
              </text:list-item>
              <text:list-item text:style-override="id1-3-2-2-1-4-7">
                <text:number>G.</text:number>
                <text:p text:style-name="al">Artikel 4 lid 2 van de Verordening cliëntenparticipatie Participatiewet, IOAW en IOAZ gemeente Wijchen wordt gewijzigd als volgt:</text:p>
                <text:p text:style-name="al"/>
                <text:p><draw:frame draw:style-name="lidiv"><draw:text-box ofo:max-width="15.3cm" ofo:min-height="1cm" ofo:min-width="5cm"><text:section text:name="table_id1-3-2-2-1-4-7-4" text:style-name="table"><text:p text:style-name="table_top"/>
                <table:table table:style-name="tgroup">
                  <table:table-column table:style-name="id1-3-2-2-1-4-7-4-1-1"/>
                  <table:table-column table:style-name="id1-3-2-2-1-4-7-4-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2. Het advies als bedoeld in het eerste lid wordt mondeling of schriftelijk uitgebracht voor de datum waarop het college voornemens is het beleid vast te stellen.</text:p>
                      </table:table-cell>
                      <table:table-cell table:style-name="cell_frame_all" table:number-rows-spanned="1" table:number-columns-spanned="1">
                        <text:p text:style-name="table_al"> 2. Het advies als bedoeld in het eerste lid wordt mondeling of schriftelijk uitgebracht voor de datum waarop het college voornemens is het beleid vast te stellen, dan wel tot uitvoering, controle en evaluatie hiervan over te gaan.</text:p>
                      </table:table-cell>
                    </table:table-row>
                  
                </table:table>
              <text:p text:style-name="table_bottom"/></text:section></draw:text-box></draw:frame></text:p>
              </text:list-item>
              <text:list-item text:style-override="id1-3-2-2-1-4-8">
                <text:number>H.</text:number>
                <text:p text:style-name="al">Artikel 4 lid 3 van de Verordening cliëntenparticipatie Participatiewet, IOAW en IOAZ gemeente Wijchen wordt gewijzigd als volgt:</text:p>
                <text:p text:style-name="al"/>
                <text:p><draw:frame draw:style-name="lidiv"><draw:text-box ofo:max-width="15.3cm" ofo:min-height="1cm" ofo:min-width="5cm"><text:section text:name="table_id1-3-2-2-1-4-8-4" text:style-name="table"><text:p text:style-name="table_top"/>
                <table:table table:style-name="tgroup">
                  <table:table-column table:style-name="id1-3-2-2-1-4-8-4-1-1"/>
                  <table:table-column table:style-name="id1-3-2-2-1-4-8-4-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3. De CPW heeft geen bevoegdheden in zaken betreffende individuele klachten, bezwaarschriften, andere zaken met betrekking tot individuele personen en in zaken betreffende de uitvoering van het beleid.</text:p>
                      </table:table-cell>
                      <table:table-cell table:style-name="cell_frame_all" table:number-rows-spanned="1" table:number-columns-spanned="1">
                        <text:p text:style-name="table_al"> 3. De CPW heeft geen bevoegdheden in zaken betreffende individuele klachten, </text:p>
                        <text:p text:style-name="table_al">Bezwaarschriften en andere zaken met betrekking tot individuele personen. </text:p>
                        <text:p text:style-name="table_al"/>
                      </table:table-cell>
                    </table:table-row>
                  
                </table:table>
              <text:p text:style-name="table_bottom"/></text:section></draw:text-box></draw:frame></text:p>
              </text:list-item>
              <text:list-item text:style-override="id1-3-2-2-1-4-9">
                <text:number>I.</text:number>
                <text:p text:style-name="al">Artikel 4 lid 7 van de Verordening cliëntenparticipatie Participatiewet, IOAW en IOAZ gemeente Wijchen wordt tekstueel gewijzigd als volgt:</text:p>
                <text:p text:style-name="al"/>
                <text:p><draw:frame draw:style-name="lidiv"><draw:text-box ofo:max-width="15.3cm" ofo:min-height="1cm" ofo:min-width="5cm"><text:section text:name="table_id1-3-2-2-1-4-9-4" text:style-name="table"><text:p text:style-name="table_top"/>
                <table:table table:style-name="tgroup">
                  <table:table-column table:style-name="id1-3-2-2-1-4-9-4-1-1"/>
                  <table:table-column table:style-name="id1-3-2-2-1-4-9-4-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7. De CPW neemt zitting in de Kandidatenraad van het Werkbedrijf waarin zij én zetel heeft.</text:p>
                      </table:table-cell>
                      <table:table-cell table:style-name="cell_frame_all" table:number-rows-spanned="1" table:number-columns-spanned="1">
                        <text:p text:style-name="table_al"> 7. De CPW neemt zitting in de Kandidatenraad van het Werkbedrijf waarin zij </text:p>
                        <text:p text:style-name="table_al">één zetel heeft.</text:p>
                      </table:table-cell>
                    </table:table-row>
                  
                </table:table>
              <text:p text:style-name="table_bottom"/></text:section></draw:text-box></draw:frame></text:p>
              </text:list-item>
              <text:list-item text:style-override="id1-3-2-2-1-4-10">
                <text:number>J.</text:number>
                <text:p text:style-name="al">Artikel 7 van de Verordening cliëntenparticipatie Participatiewet, IOAW en IOAZ gemeente Wijchen komt te vervallen.</text:p>
                <text:p text:style-name="al"/>
              </text:list-item>
              <text:list-item text:style-override="id1-3-2-2-1-4-11">
                <text:number>K.</text:number>
                <text:p text:style-name="al">Artikel 8 lid 1 van de Verordening cliëntenparticipatie Participatiewet, IOAW en IOAZ gemeente Wijchen wordt vernummerd en wordt gewijzigd als volgt:</text:p>
                <text:p text:style-name="al"/>
                <text:p><draw:frame draw:style-name="lidiv"><draw:text-box ofo:max-width="15.3cm" ofo:min-height="1cm" ofo:min-width="5cm"><text:section text:name="table_id1-3-2-2-1-4-11-4" text:style-name="table"><text:p text:style-name="table_top"/>
                <table:table table:style-name="tgroup">
                  <table:table-column table:style-name="id1-3-2-2-1-4-11-4-1-1"/>
                  <table:table-column table:style-name="id1-3-2-2-1-4-11-4-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8 lid 1</text:p>
                        <text:p text:style-name="table_al">Deze verordening treedt in werking op 1 juli 2015</text:p>
                      </table:table-cell>
                      <table:table-cell table:style-name="cell_frame_all" table:number-rows-spanned="1" table:number-columns-spanned="1">
                        <text:p text:style-name="table_al"> Artikel 7 lid 1 </text:p>
                        <text:p text:style-name="table_al">Deze verordening treedt in werking op 1 augustus 2017</text:p>
                      </table:table-cell>
                    </table:table-row>
                  
                </table:table>
              <text:p text:style-name="table_bottom"/></text:section></draw:text-box></draw:frame></text:p>
              </text:list-item>
              <text:list-item text:style-override="id1-3-2-2-1-4-12">
                <text:number>L.</text:number>
                <text:p text:style-name="al"> De toelichting bij artikel 1 bij de Verordening cliëntenparticipatie Participatiewet, IOAW en IOAZ gemeente Wijchen wordt aangevuld als volgt:</text:p>
                <text:p text:style-name="al"/>
                <text:p><draw:frame draw:style-name="lidiv"><draw:text-box ofo:max-width="15.3cm" ofo:min-height="1cm" ofo:min-width="5cm"><text:section text:name="table_id1-3-2-2-1-4-12-4" text:style-name="table"><text:p text:style-name="table_top"/>
                <table:table table:style-name="tgroup">
                  <table:table-column table:style-name="id1-3-2-2-1-4-12-4-1-1"/>
                  <table:table-column table:style-name="id1-3-2-2-1-4-12-4-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esde lid</text:p>
                        <text:p text:style-name="table_al">De proefperiode en het inwerken van (kandidaat-)leden zoals omschreven in het huishoudelijk reglement van de CPW is ook bij een benoeming zoals bedoeld in lid 6 b van toepassing.  </text:p>
                        <text:p text:style-name="table_al">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15 oktober 2017.</text:p>
            <text:p text:style-name="al"/>
          </text:section>
        </text:section>
        <text:section text:name="regeling-sluiting_id1-3-2-3" text:style-name="regeling-sluiting">
          <text:section text:name="gegeven_id1-3-2-3-1" text:style-name="gegeven">
            <text:p text:style-name="dagtekening">
            <text:span text:style-name="datum">Aldus vastgesteld door in de openbare raadsvergadering van 28 september 2017.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214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4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4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cliëntenparticipatie Participatiewet, IOAW en IOAZ gemeente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43</meta:user-defined>
    <meta:user-defined meta:name="OVERHEIDop.GmbID/DC.identifier">gmb-2017-182143</meta:user-defined>
    <meta:user-defined meta:name="OVERHEID.TaxonomieBeleidsagenda/OVERHEID.category">Sociale zekerheid | Organisatie en beleid</meta:user-defined>
    <meta:user-defined meta:name="OVERHEID.Gemeente/DC.spatial">Wijchen</meta:user-defined>
    <meta:user-defined meta:name="DC.source">Participatiewet, art. 47 ;http://wetten.overheid.nl/cgi-bin/deeplink/law1/title=Participatiewet/article=47</meta:user-defined>
    <meta:user-defined meta:name="DC.source">Wet inkomensvoorziening oudere en gedeeltelijk arbeidsongeschikte werkloze werknemers, art. 42 ;http://wetten.overheid.nl/cgi-bin/deeplink/law1/title=Wet%20inkomensvoorziening%20oudere%20en%20gedeeltelijk%20arbeidsongeschikte%20werkloze%20werknemers/article=42</meta:user-defined>
    <meta:user-defined meta:name="DC.source">Wet inkomensvoorziening oudere en gedeeltelijk arbeidsongeschikte gewezen zelfstandigen, art. 42 ;http://wetten.overheid.nl/cgi-bin/deeplink/law1/title=%20Wet%20inkomensvoorziening%20oudere%20en%20gedeeltelijk%20arbeidsongeschikte%20gewezen%20zelfstandigen/article=42</meta:user-defined>
    <meta:user-defined meta:name="DC.source">Gemeentewet, art. 150 ;http://wetten.overheid.nl/cgi-bin/deeplink/law1/title=Gemeentewet/article=150</meta:user-defined>
    <meta:user-defined meta:name="OVERHEIDop.referentienummer">17 3 4170</meta:user-defined>
    <meta:user-defined meta:name="DCTERMS.alternative">Verordening cliëntenparticipatie, Participatiewet, IOAW en IOAZ gemeente Wijchen</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7-10-15</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369766_2</meta:user-defined>
    <meta:user-defined meta:name="OVERHEIDop.versieInformatie"/>
  </office:meta>
</office:document-meta>
</file>