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wlespark 10: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Bowlespark 10, 6701 DP, wijzigen gebruik t.b.v. kamerverhuur, 2017W2360, ontvangen op 13-10-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2138</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138</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138</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wlespark 10: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138</meta:user-defined>
    <meta:user-defined meta:name="OVERHEIDop.GmbID/DC.identifier">gmb-2017-1821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DP 10</meta:user-defined>
    <meta:user-defined meta:name="OVERHEIDop.woonplaats">Wageningen</meta:user-defined>
    <meta:user-defined meta:name="OVERHEIDop.straatnaam">Bowlespark</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219 441839</meta:user-defined>
    <meta:user-defined meta:name="OVERHEIDop.versieInformatie"/>
  </office:meta>
</office:document-meta>
</file>