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44 (kadastraal bekend als ZLE00 S 6400), bouwen woning (zaaknummer 2629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44 (kadastraal bekend als ZLE00 S 6400) </text:span>
            <text:span text:style-name="nadrukvet">– </text:span>ontvangen 12 okto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3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44 (kadastraal bekend als ZLE00 S 6400), bouwen woning (zaaknummer 262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7</meta:user-defined>
    <meta:user-defined meta:name="OVERHEIDop.GmbID/DC.identifier">gmb-2017-18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3</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61 506082</meta:user-defined>
    <meta:user-defined meta:name="OVERHEIDop.versieInformatie"/>
  </office:meta>
</office:document-meta>
</file>