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6 in Voorthuizen, kappen van vier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Zaaknummer 2017W18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3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26 in Voorthuizen, kappen van v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6</meta:user-defined>
    <meta:user-defined meta:name="OVERHEIDop.GmbID/DC.identifier">gmb-2017-18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26</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89 466045</meta:user-defined>
    <meta:user-defined meta:name="OVERHEIDop.versieInformatie"/>
  </office:meta>
</office:document-meta>
</file>