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30 in Voorthuizen,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1-10-2017</text:p>
            <text:p text:style-name="common-al">Zaaknummer 2017W16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13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30 in Voorthuizen,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35</meta:user-defined>
    <meta:user-defined meta:name="OVERHEIDop.GmbID/DC.identifier">gmb-2017-18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N 30</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264 466919</meta:user-defined>
    <meta:user-defined meta:name="OVERHEIDop.versieInformatie"/>
  </office:meta>
</office:document-meta>
</file>