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chtzetten balkon t.b.v. vergroten badkamer, IJsselhoevedreef 8, 3137 SM,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dichtzetten van het balkon t.b.v. het vergroten van de badkamer  </text:p>
            <text:p text:style-name="common-al">Met de adressering        :  IJsselhoevedreef 8, 3137 SM  </text:p>
            <text:p text:style-name="common-al">Kenmerk                        :  OVXINR-4463</text:p>
            <text:p text:style-name="common-al">Type aanvraag              :  omgevingsvergunning regulier</text:p>
            <text:p text:style-name="common-al">Datum ontvangst           :  21 augustus 2017</text:p>
            <text:p text:style-name="common-al">Datum beschikking         :  12 oktober 2017 </text:p>
            <text:p text:style-name="common-al"/>
            <text:p text:style-name="common-al">De beschikking en de bijbehorende stukken kunt u gedurende zes weken inzien bij <text:a xlink:href="file:///sa/aps$/WINAPPL/VASTGOED/wms/uit/rap/COH/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82134</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4</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34</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chtzetten balkon t.b.v. vergroten badkamer, IJsselhoevedreef 8, 3137 S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2134</meta:user-defined>
    <meta:user-defined meta:name="OVERHEIDop.GmbID/DC.identifier">gmb-2017-182134</meta:user-defined>
    <meta:user-defined meta:name="OVERHEID.TaxonomieBeleidsagenda/OVERHEID.category">Huisvesting | Organisatie en beleid</meta:user-defined>
    <meta:user-defined meta:name="OVERHEIDop.referentienummer">OVXINR-446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7SM 8</meta:user-defined>
    <meta:user-defined meta:name="OVERHEIDop.woonplaats">Vlaardingen</meta:user-defined>
    <meta:user-defined meta:name="OVERHEIDop.straatnaam">IJsselhoevedreef</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Aanvraaggegevens|exb-2017-46732</meta:user-defined>
    <meta:user-defined meta:name="OVERHEIDop.externeBijlage">Omgevingsvergunning|exb-2017-46733</meta:user-defined>
    <meta:user-defined meta:name="OVERHEIDop.externeBijlage">Tekeningen bestaande en nieuwe toestand|exb-2017-46734</meta:user-defined>
    <meta:user-defined meta:name="OVERHEID.EPSG28992/DC.spatial">83478 439729</meta:user-defined>
    <meta:user-defined meta:name="OVERHEIDop.versieInformatie"/>
  </office:meta>
</office:document-meta>
</file>