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ranje Nassau Oord, verleende evenementenvergunning, Bosloop Pallas, op zaterdag 9 december 2017 tussen 09:00 en 14:00 uur.</text:p>
      <text:section text:name="zakelijke-mededeling_id1-3-2" text:style-name="zakelijke-mededeling">
        <text:section text:name="zakelijke-mededeling-tekst_id1-3-2-1" text:style-name="zakelijke-mededeling-tekst">
          <text:section text:name="tekst_id1-3-2-1-1" text:style-name="tekst">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de Burgemeester,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82132</text:span><text:line-break/><text:date style:data-style-name="dag" text:fixed="true" text:date-value="2017-10-19"/><text:line-break/><text:date style:data-style-name="jaar" text:fixed="true" text:date-value="2017-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2132</text:span><text:date style:data-style-name="nicedate" text:fixed="true" text:date-value="2017-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2132</text:span><text:date style:data-style-name="nicedate" text:fixed="true" text:date-value="2017-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ranje Nassau Oord, verleende evenementenvergunning, Bosloop Pallas, op zaterdag 9 december 2017 tussen 09:00 en 14:00 uu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9</meta:user-defined>
    <meta:user-defined meta:name="OVERHEIDop.publicationIssue">182132</meta:user-defined>
    <meta:user-defined meta:name="OVERHEIDop.GmbID/DC.identifier">gmb-2017-18213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4</meta:user-defined>
    <meta:user-defined meta:name="OVERHEIDop.woonplaats">Wageningen</meta:user-defined>
    <meta:user-defined meta:name="OVERHEIDop.straatnaam">Koningslaan</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7380 442908</meta:user-defined>
    <meta:user-defined meta:name="OVERHEIDop.versieInformatie"/>
  </office:meta>
</office:document-meta>
</file>