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trafostation, Libeek 13A, 6265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het trafostation incl. het verwijderen van asbesthoudende materialen, gelegen op het perceel <text:span text:style-name="nadrukvet">Libeek 13A, 6265NE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13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trafostation, Libeek 13A, 6265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30</meta:user-defined>
    <meta:user-defined meta:name="OVERHEIDop.GmbID/DC.identifier">gmb-2017-182130</meta:user-defined>
    <meta:user-defined meta:name="OVERHEID.TaxonomieBeleidsagenda/OVERHEID.category">Natuur en milieu | Organisatie en beleid</meta:user-defined>
    <meta:user-defined meta:name="OVERHEIDop.referentienummer">Z-HZ_SLM-2017-001837</meta:user-defined>
    <meta:user-defined meta:name="DCTERMS.abstract">het slopen van het trafostation incl. 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12a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78 310731</meta:user-defined>
    <meta:user-defined meta:name="OVERHEIDop.versieInformatie"/>
  </office:meta>
</office:document-meta>
</file>