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rfweg 8, 1862KG Bergen (NH), het veranderen van de woning (wijziging kap), Ontvangstdatum aanvraag 06-10-2017 (WABO17/01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12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2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2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rfweg 8, 1862KG Bergen (NH), het veranderen van de woning (wijziging kap), Ontvangstdatum aanvraag 06-10-2017 (WABO17/016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29</meta:user-defined>
    <meta:user-defined meta:name="OVERHEIDop.GmbID/DC.identifier">gmb-2017-182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G 8</meta:user-defined>
    <meta:user-defined meta:name="OVERHEIDop.woonplaats">Bergen</meta:user-defined>
    <meta:user-defined meta:name="OVERHEIDop.straatnaam">Turf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88 519783</meta:user-defined>
    <meta:user-defined meta:name="OVERHEIDop.versieInformatie"/>
  </office:meta>
</office:document-meta>
</file>