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laan t.b.v. kavel 8 F2 in Barneveld, aanleggen/verlegg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Zaaknummer 2017W14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2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tagelaan t.b.v. kavel 8 F2 in Barneveld, aanleggen/verlegg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26</meta:user-defined>
    <meta:user-defined meta:name="OVERHEIDop.GmbID/DC.identifier">gmb-2017-18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B</meta:user-defined>
    <meta:user-defined meta:name="OVERHEIDop.woonplaats">Barneveld</meta:user-defined>
    <meta:user-defined meta:name="OVERHEIDop.straatnaam">Plantag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21 460230</meta:user-defined>
    <meta:user-defined meta:name="OVERHEIDop.versieInformatie"/>
  </office:meta>
</office:document-meta>
</file>