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ppen van het pand voorafgaand aan verbouwing, Oosthavenkade 55, 3134 N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trippen van het pand voorafgaand aan verbouwing   </text:p>
            <text:p text:style-name="common-al">Met de adressering        :  Oosthavenkade 55, 3134 NX  </text:p>
            <text:p text:style-name="common-al">Kenmerk                        :  OVXINR-4485</text:p>
            <text:p text:style-name="common-al">Type aanvraag              :  omgevingsvergunning regulier</text:p>
            <text:p text:style-name="common-al">Datum ontvangst           :  30 augustus 2017</text:p>
            <text:p text:style-name="common-al">Datum beschikking         :  11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12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2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ppen van het pand voorafgaand aan verbouwing, Oosthavenkade 55, 3134 N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25</meta:user-defined>
    <meta:user-defined meta:name="OVERHEIDop.GmbID/DC.identifier">gmb-2017-182125</meta:user-defined>
    <meta:user-defined meta:name="OVERHEID.TaxonomieBeleidsagenda/OVERHEID.category">Huisvesting | Organisatie en beleid</meta:user-defined>
    <meta:user-defined meta:name="OVERHEIDop.referentienummer">OVXINR-44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X 55</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46730</meta:user-defined>
    <meta:user-defined meta:name="OVERHEIDop.externeBijlage">Aanvraaggegevens|exb-2017-46731</meta:user-defined>
    <meta:user-defined meta:name="OVERHEID.EPSG28992/DC.spatial">83397 435733</meta:user-defined>
    <meta:user-defined meta:name="OVERHEIDop.versieInformatie"/>
  </office:meta>
</office:document-meta>
</file>