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lofflaan - Veller II, kavel 235 in Barneveld,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10-2017</text:p>
            <text:p text:style-name="common-al">Zaaknummer 2017W20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2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lofflaan - Veller II, kavel 235 in Barnevel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24</meta:user-defined>
    <meta:user-defined meta:name="OVERHEIDop.GmbID/DC.identifier">gmb-2017-18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Orloff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37 459910</meta:user-defined>
    <meta:user-defined meta:name="OVERHEIDop.versieInformatie"/>
  </office:meta>
</office:document-meta>
</file>