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Beatrixstraat 4, 1931CG Egmond Aan Zee, het bouwen van een schuur in de achtertuin, Ontvangstdatum aanvraag 04-10-2017 (WABO17/01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2119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19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Beatrixstraat 4, 1931CG Egmond Aan Zee, het bouwen van een schuur in de achtertuin, Ontvangstdatum aanvraag 04-10-2017 (WABO17/016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19</meta:user-defined>
    <meta:user-defined meta:name="OVERHEIDop.GmbID/DC.identifier">gmb-2017-1821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CG 4</meta:user-defined>
    <meta:user-defined meta:name="OVERHEIDop.woonplaats">Egmond aan Zee</meta:user-defined>
    <meta:user-defined meta:name="OVERHEIDop.straatnaam">Prinses Beatrix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241 515185</meta:user-defined>
    <meta:user-defined meta:name="OVERHEIDop.versieInformatie"/>
  </office:meta>
</office:document-meta>
</file>