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teboomstraat 42 en 44, plaatsen dakopbouw (zaaknummer 26162-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oteboomstraat 42 en 44 </text:span>
            <text:span text:style-name="nadrukvet">– </text:span>ontvangen 11 oktober 2017 voor het plaatsen van een dakopbouw aan de achterzijd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2115</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15</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15</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teboomstraat 42 en 44, plaatsen dakopbouw (zaaknummer 2616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115</meta:user-defined>
    <meta:user-defined meta:name="OVERHEIDop.GmbID/DC.identifier">gmb-2017-182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WS 42</meta:user-defined>
    <meta:user-defined meta:name="OVERHEIDop.woonplaats">Zwolle</meta:user-defined>
    <meta:user-defined meta:name="OVERHEIDop.straatnaam">Noteboomstraat</meta:user-defined>
    <meta:user-defined meta:name="OVERHEID.PostcodeHuisnummer/OVERHEIDop.postcodeHuisnummer">8021WS 44</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09 503612</meta:user-defined>
    <meta:user-defined meta:name="OVERHEID.EPSG28992/DC.spatial">203108 503616</meta:user-defined>
    <meta:user-defined meta:name="OVERHEIDop.versieInformatie"/>
  </office:meta>
</office:document-meta>
</file>