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de 25 en 25A te Venlo</text:span>
            </text:span>
          </text:p>
            <text:p text:style-name="common-al">Voor het intern veranderen van een café/restaurant en het veranderen van een appartement in vergaderruimte</text:p>
            <text:p text:style-name="common-al">Ontvangen op 4 oktober 2017</text:p>
            <text:p text:style-name="common-al">Kenmerk 12199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11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1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1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13</meta:user-defined>
    <meta:user-defined meta:name="OVERHEIDop.GmbID/DC.identifier">gmb-2017-182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A 2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84.89 375849.39</meta:user-defined>
    <meta:user-defined meta:name="OVERHEIDop.versieInformatie"/>
  </office:meta>
</office:document-meta>
</file>