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steurweg 9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7 een besluit genomen op de aanvraag met zaaknummer SXO-20172850 voor een evenementenvergunning voorKerst Sing Inn op de pleinen rondom de school op locatie Pasteurweg 93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11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1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1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asteurweg 93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12</meta:user-defined>
    <meta:user-defined meta:name="OVERHEIDop.GmbID/DC.identifier">gmb-2017-182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400.09 440452.23</meta:user-defined>
    <meta:user-defined meta:name="OVERHEIDop.versieInformatie"/>
  </office:meta>
</office:document-meta>
</file>