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nthonie Fokkerstraat - Briellaerd Noord - kavel 3 in Barneveld, bouw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7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11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1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1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nthonie Fokkerstraat - Briellaerd Noord - kavel 3 in Barneveld, bouw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11</meta:user-defined>
    <meta:user-defined meta:name="OVERHEIDop.GmbID/DC.identifier">gmb-2017-182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P 37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80 460123</meta:user-defined>
    <meta:user-defined meta:name="OVERHEIDop.versieInformatie"/>
  </office:meta>
</office:document-meta>
</file>