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met zaaknummer SXO-20172696 voor een vergunning APV/bijzondere wetten voor aanvraag marktstandplaats Sjoebiedoe kinderkleding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11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1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10</meta:user-defined>
    <meta:user-defined meta:name="OVERHEIDop.GmbID/DC.identifier">gmb-2017-18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V 2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81.1 439990.35</meta:user-defined>
    <meta:user-defined meta:name="OVERHEIDop.versieInformatie"/>
  </office:meta>
</office:document-meta>
</file>