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vervangen van de oude schuur met carport voor een nieuwe schuur op de locatie Loenenseweg 67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6 oktober 2017</text:p>
            <text:p text:style-name="common-al">Locatie: Loenenseweg 67 in Eerbeek</text:p>
            <text:p text:style-name="common-al">Voor: het vervangen van de oude schuur met carport voor een nieuwe schuur </text:p>
            <text:p text:style-name="common-al">Activiteit(en): Bouwen van een bouwwerk (art. 2.1 lid 1 sub a Wabo), het gebruiken van gronden of bouwwerken in strijd met een bestemmingsplan (art. 2.1 lid 1 sub c Wabo) </text:p>
            <text:p text:style-name="common-al">Registratienummer: SXO-2017-0842</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8 oktober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2108</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08</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08</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vervangen van de oude schuur met carport voor een nieuwe schuur op de locatie Loenenseweg 67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2108</meta:user-defined>
    <meta:user-defined meta:name="OVERHEIDop.GmbID/DC.identifier">gmb-2017-182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CN 67</meta:user-defined>
    <meta:user-defined meta:name="OVERHEIDop.woonplaats">Eerbeek</meta:user-defined>
    <meta:user-defined meta:name="OVERHEIDop.straatnaam">Loenens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750 457723</meta:user-defined>
    <meta:user-defined meta:name="OVERHEIDop.versieInformatie"/>
  </office:meta>
</office:document-meta>
</file>