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ntvergunning, Bergeijk, Handbalvereniging Bergeijk, het huis- aan huis verkopen van speculaas  op 25 november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Op 12 oktober 2017 (verzonden op 12 oktober 2017) is vergunning verleend aan Handbalvereniging Bergeijk voor het huis- aan huis verkopen van speculaas in Bergeijk op 25 november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210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0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0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ntvergunning, Bergeijk, Handbalvereniging Bergeijk, het huis- aan huis verkopen van speculaas  op 2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2104</meta:user-defined>
    <meta:user-defined meta:name="OVERHEIDop.GmbID/DC.identifier">gmb-2017-1821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B 27</meta:user-defined>
    <meta:user-defined meta:name="OVERHEIDop.woonplaats">Bergeijk</meta:user-defined>
    <meta:user-defined meta:name="OVERHEIDop.straatnaam">Molenakkers</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631 370106</meta:user-defined>
    <meta:user-defined meta:name="OVERHEIDop.versieInformatie"/>
  </office:meta>
</office:document-meta>
</file>