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eijk, Handbalvereniging Bergeijk, het verkopen van oliebollen op 31 dec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standplaatsvergunning:</text:p>
            <text:p text:style-name="common-al">Op 12 oktober 2017 (verzonden op 12 oktober 2017 is vergunning verleend aan Handbalvereniging Bergeijk voor het verkopen van oliebollen op het marktplein op 31 decem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10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rgeijk, Handbalvereniging Bergeijk, het verkopen van oliebollen op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102</meta:user-defined>
    <meta:user-defined meta:name="OVERHEIDop.GmbID/DC.identifier">gmb-2017-182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70</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23 370314</meta:user-defined>
    <meta:user-defined meta:name="OVERHEIDop.versieInformatie"/>
  </office:meta>
</office:document-meta>
</file>