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Westerhoven, Provincialeweg 3a, bouwen van een woonhuis met een vrijstaande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16</text:p>
            <text:p text:style-name="common-al">Datum verzonden: 09-10-2017 </text:p>
            <text:p text:style-name="common-al">Omschrijving: Westerhoven, Provincialeweg 3a, bouwen van een woonhuis met een vrijstaande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82100</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0</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2100</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Westerhoven, Provincialeweg 3a, bouwen van een woonhuis met een vrijstaande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2100</meta:user-defined>
    <meta:user-defined meta:name="OVERHEIDop.GmbID/DC.identifier">gmb-2017-1821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G 3</meta:user-defined>
    <meta:user-defined meta:name="OVERHEIDop.woonplaats">Westerhoven</meta:user-defined>
    <meta:user-defined meta:name="OVERHEIDop.straatnaam">Provincialeweg</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257 371594</meta:user-defined>
    <meta:user-defined meta:name="OVERHEIDop.versieInformatie"/>
  </office:meta>
</office:document-meta>
</file>