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Stevertsebaan/Bisschop Rythoviusdreef, Sectie D, nummer 19, plaatsen van een prie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206</text:p>
            <text:p text:style-name="common-al">Datum verzonden: 11-10-2017</text:p>
            <text:p text:style-name="common-al">Omschrijving: Riethoven, Stevertsebaan/Bisschop Rythoviusdreef, Sectie D, nummer 19, plaatsen van een priee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209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9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9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Stevertsebaan/Bisschop Rythoviusdreef, Sectie D, nummer 19, plaatsen van een pri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2099</meta:user-defined>
    <meta:user-defined meta:name="OVERHEIDop.GmbID/DC.identifier">gmb-2017-1820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S 1</meta:user-defined>
    <meta:user-defined meta:name="OVERHEIDop.woonplaats">Riethoven</meta:user-defined>
    <meta:user-defined meta:name="OVERHEIDop.straatnaam">Stevertsebaa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217 374573</meta:user-defined>
    <meta:user-defined meta:name="OVERHEIDop.versieInformatie"/>
  </office:meta>
</office:document-meta>
</file>