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ergeijk, Klaverstraat 23, wijzigen van de voorgevel en bouwen van een dakkapel</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zonden reguliere omgevingsvergunning:</text:p>
            <text:p text:style-name="common-al">Nr.: 2017-1195</text:p>
            <text:p text:style-name="common-al">Datum verzonden: 06-10-2017 </text:p>
            <text:p text:style-name="common-al">Omschrijving: Bergeijk, Klaverstraat 23, wijzigen van de voorgevel en het bouwen van een dakkapel</text:p>
            <text:p text:style-name="common-al">Dit besluit ligt na datum verzending zes weken ter inzage. Voor het inzien van deze stukken dient u een afspraak te maken. Dit kan via <text:a xlink:href="http://www.bergeijk.nl/inwoners/afspraak-maken_43515/" xlink:type="simple">www.bergeijk.nl/afspraak</text:a>.</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 </text:p>
            <text:p text:style-name="common-al">Let erop dat u reageert binnen zes weken na de dag waarop de vergunning is verzond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Bergeijk</text:p>
            <text:p text:style-name="common-al">Postbus 10.000</text:p>
            <text:p text:style-name="common-al">5570 GA BERGEIJK</text:p>
            <text:p text:style-name="common-al">
            <text:span text:style-name="nadrukvet">Wilt u de beslissing op uw bezwaar niet afwachten? </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s Hertogenbosch</text:p>
            <text:p text:style-name="common-al">Sector bestuursrechtspraak</text:p>
            <text:p text:style-name="common-al">Postbus 90125</text:p>
            <text:p text:style-name="common-al">5200 MA 'S-HERTOGENBOSCH</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82098</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098</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098</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Bergeijk, Klaverstraat 23, wijzigen van de voorgevel en bouwen van een dakkap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8</meta:user-defined>
    <meta:user-defined meta:name="OVERHEIDop.publicationIssue">182098</meta:user-defined>
    <meta:user-defined meta:name="OVERHEIDop.GmbID/DC.identifier">gmb-2017-18209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HT 23</meta:user-defined>
    <meta:user-defined meta:name="OVERHEIDop.woonplaats">Bergeijk</meta:user-defined>
    <meta:user-defined meta:name="OVERHEIDop.straatnaam">Klaverstraat</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2782 369740</meta:user-defined>
    <meta:user-defined meta:name="OVERHEIDop.versieInformatie"/>
  </office:meta>
</office:document-meta>
</file>