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averstraat 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65</text:p>
            <text:p text:style-name="common-al">Datum verzonden: 12-10-2017 </text:p>
            <text:p text:style-name="common-al">Omschrijving: Bergeijk, Klaverstraat 4,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averstraat 4,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97</meta:user-defined>
    <meta:user-defined meta:name="OVERHEIDop.GmbID/DC.identifier">gmb-2017-182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4</meta:user-defined>
    <meta:user-defined meta:name="OVERHEIDop.woonplaats">Bergeijk</meta:user-defined>
    <meta:user-defined meta:name="OVERHEIDop.straatnaam">Kla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38 369813</meta:user-defined>
    <meta:user-defined meta:name="OVERHEIDop.versieInformatie"/>
  </office:meta>
</office:document-meta>
</file>