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ongenummerd), handelen in strijd met regels ruimtelijke ordening (bouwen vrijstaande woning)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49</text:p>
            <text:p text:style-name="common-al">Datum ontvangst: 06-10-2017</text:p>
            <text:p text:style-name="common-al">Omschrijving: Westerhoven, Dorpstraat (ongenummerd), handelen in strijd met regels ruimtelijke ordening (bouwen vrijstaande woning) fase 1</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0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0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ongenummerd), handelen in strijd met regels ruimtelijke ordening (bouwen vrijstaande woning) fas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096</meta:user-defined>
    <meta:user-defined meta:name="OVERHEIDop.GmbID/DC.identifier">gmb-2017-182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22</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87 371369</meta:user-defined>
    <meta:user-defined meta:name="OVERHEIDop.versieInformatie"/>
  </office:meta>
</office:document-meta>
</file>