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het Kaar 34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234</text:p>
            <text:p text:style-name="common-al">Datum verzonden: 10-10-2017 </text:p>
            <text:p text:style-name="common-al">Omschrijving: Bergeijk, Het Kaar 34,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209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9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9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het Kaar 34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2095</meta:user-defined>
    <meta:user-defined meta:name="OVERHEIDop.GmbID/DC.identifier">gmb-2017-182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RT 34</meta:user-defined>
    <meta:user-defined meta:name="OVERHEIDop.woonplaats">Bergeijk</meta:user-defined>
    <meta:user-defined meta:name="OVERHEIDop.straatnaam">Het Kaar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040 370046</meta:user-defined>
    <meta:user-defined meta:name="OVERHEIDop.versieInformatie"/>
  </office:meta>
</office:document-meta>
</file>