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Bergeijk, Loo 89, slopen van een dak van een veld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2017-1236</text:p>
            <text:p text:style-name="common-al">Datum verzonden: 09-10-2017 </text:p>
            <text:p text:style-name="common-al">Omschrijving: Bergeijk, Loo 89, slopen van een dak van een veldschuur</text:p>
            <text:p text:style-name="last-al">Er kan geen bezwaar en/of beroep worden ingediend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82094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094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094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sloopmelding, Bergeijk, Loo 89, slopen van een dak van een veld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82094</meta:user-defined>
    <meta:user-defined meta:name="OVERHEIDop.GmbID/DC.identifier">gmb-2017-182094</meta:user-defined>
    <meta:user-defined meta:name="OVERHEID.TaxonomieBeleidsagenda/OVERHEID.category">Landbouw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71KP 89</meta:user-defined>
    <meta:user-defined meta:name="OVERHEIDop.woonplaats">Bergeijk</meta:user-defined>
    <meta:user-defined meta:name="OVERHEIDop.straatnaam">Loo</meta:user-defined>
    <meta:user-defined meta:name="OVERHEIDgvop.Informatietype/DC.type">Beschikkingen | afhandelin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1515 368798</meta:user-defined>
    <meta:user-defined meta:name="OVERHEIDop.versieInformatie"/>
  </office:meta>
</office:document-meta>
</file>