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Boscheind 38,  verwijderen van asbesthoudende materialen van agrarische bedrijfs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1250</text:p>
            <text:p text:style-name="common-al">Datum verzonden: 10-10-2017 </text:p>
            <text:p text:style-name="common-al">Omschrijving: Luyksgestel, Boscheind 38,  verwijderen van asbesthoudende materialen van agrarische bedrijfsgebouw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209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9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9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Boscheind 38,  verwijderen van asbesthoudende materialen van agrarische bedrijfs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2092</meta:user-defined>
    <meta:user-defined meta:name="OVERHEIDop.GmbID/DC.identifier">gmb-2017-18209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A 38</meta:user-defined>
    <meta:user-defined meta:name="OVERHEIDop.woonplaats">Luyksgestel</meta:user-defined>
    <meta:user-defined meta:name="OVERHEIDop.straatnaam">Boscheind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9426 365901</meta:user-defined>
    <meta:user-defined meta:name="OVERHEIDop.versieInformatie"/>
  </office:meta>
</office:document-meta>
</file>