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Westerhoven, Dorpstraat 20, slop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7-1129</text:p>
            <text:p text:style-name="common-al">Datum verzonden: 06-10-2017 </text:p>
            <text:p text:style-name="common-al">Omschrijving: Westerhoven, Dorpstraat 20, slopen van een bijgebouw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82090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090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090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Westerhoven, Dorpstraat 20, slopen van een bij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2090</meta:user-defined>
    <meta:user-defined meta:name="OVERHEIDop.GmbID/DC.identifier">gmb-2017-1820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63BD 20</meta:user-defined>
    <meta:user-defined meta:name="OVERHEIDop.woonplaats">Westerhoven</meta:user-defined>
    <meta:user-defined meta:name="OVERHEIDop.straatnaam">Dorpstraat</meta:user-defined>
    <meta:user-defined meta:name="OVERHEIDgvop.Informatietype/DC.type">Beschikkingen | afhandelin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5815 371369</meta:user-defined>
    <meta:user-defined meta:name="OVERHEIDop.versieInformatie"/>
  </office:meta>
</office:document-meta>
</file>