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Investering Accommodaties Sportverenigingen Den Haa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,</text:p>
            <text:p text:style-name="common-al"/>
            <text:p text:style-name="common-al">Overwegende dat:</text:p>
            <text:p text:style-name="common-al"/>
            <text:list text:style-name="id1-3-2-2-1-5">
              <text:list-item text:style-override="id1-3-2-2-1-5-1">
                <text:number>-</text:number>
                <text:p text:style-name="al">op 2 juli 2015 de Sportnota: Sport maakt Den Haag sterker is vastgesteld (RIS 283153);</text:p>
              </text:list-item>
              <text:list-item text:style-override="id1-3-2-2-1-5-2">
                <text:number>-</text:number>
                <text:p text:style-name="al">in de sportnota 'Sport maakt Den Haag sterker' is vastgesteld dat de subsidieregeling 'Investering Accommodaties Sportverenigingen' wordt aangepast;</text:p>
              </text:list-item>
              <text:list-item text:style-override="id1-3-2-2-1-5-3">
                <text:number>-</text:number>
                <text:p text:style-name="al">de vastgestelde aanpassing geldt voor de primaire sportvoorzieningen (bijv. de kleedkamers)en voor energiebesparende voorzieningen.</text:p>
                <text:p text:style-name="al"/>
              </text:list-item>
            </text:list>
            <text:p text:style-name="common-al">Besluit: </text:p>
            <text:p text:style-name="common-al"/>
            <text:list text:style-name="id1-3-2-2-1-8">
              <text:list-item text:style-override="id1-3-2-2-1-8-1">
                <text:number>I.</text:number>
                <text:p text:style-name="al">De subsidieregeling Investering Accommodaties Sportverenigingen Den Haag 2015 in te trekken.</text:p>
              </text:list-item>
              <text:list-item text:style-override="id1-3-2-2-1-8-2">
                <text:number>II.</text:number>
                <text:p text:style-name="al">Vast te stellen de subsidieregeling Investeringen Accommodaties Sportverenigingen Den Haag 2016.</text:p>
              </text:list-item>
              <text:list-item text:style-override="id1-3-2-2-1-8-3">
                <text:number>III.</text:number>
                <text:p text:style-name="al">Dat deze subsidieregeling in werking treedt met ingang van de dag na de datum van uitgifte van het Gemeenteblad waarin zij wordt geplaatst en terugwerkt tot en met 1 januari 2016.</text:p>
              </text:list-item>
              <text:list-item text:style-override="id1-3-2-2-1-8-4">
                <text:number>IV.</text:number>
                <text:p text:style-name="al">Dat dit besluit wordt gepubliceerd in het Gemeenteblad van week 5 van 2016 en met ingang van 4 februari 2016, inclusief bijlage, terug te vinden zal zijn op de site www.denhaag.nl/bestuurlijkestukken, onder risnummer 291427.</text:p>
              </text:list-item>
            </text:list>
            <text:p text:style-name="common-al"/>
            <text:p text:style-name="common-al">Den Haag, 2 februari 2016 </text:p>
            <text:p text:style-name="common-al">Het college van burgemeester en wethouders,</text:p>
            <text:p text:style-name="common-al"/>
            <text:p text:style-name="common-al">de secretaris, </text:p>
            <text:p text:style-name="common-al">mw. A.W.H. Bertram </text:p>
            <text:p text:style-name="common-al"/>
            <text:p text:style-name="common-al">de burgemeester,</text:p>
            <text:p text:style-name="last-al">J.J. van Aart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07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7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7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Investering Accommodaties Sportverenigingen Den Haa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2077</meta:user-defined>
    <meta:user-defined meta:name="OVERHEIDop.GmbID/DC.identifier">gmb-2017-182077</meta:user-defined>
    <meta:user-defined meta:name="OVERHEID.TaxonomieBeleidsagenda/OVERHEID.category">Financiën | Organisatie en beleid</meta:user-defined>
    <meta:user-defined meta:name="OVERHEID.Gemeente/DC.spatial">'s-Gravenhage</meta:user-defined>
    <meta:user-defined meta:name="DC.source">;http://decentrale.regelgeving.overheid.nl/cvdr/xhtmloutput/Historie/%27s-Gravenhage/323035/323035_1.html</meta:user-defined>
    <meta:user-defined meta:name="OVERHEIDop.referentienummer">RIS 291427, BOW/2016.36</meta:user-defined>
    <meta:user-defined meta:name="DCTERMS.alternative">Subsidieregeling Investering Accommodaties Sportverenigingen Den Haag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op.externeBijlage">bijlage Subsidieregeling Investering Accommodaties|exb-2017-46727</meta:user-defined>
    <meta:user-defined meta:name="OVERHEIDop.versieInformatie"/>
  </office:meta>
</office:document-meta>
</file>