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mersfoort, Randenbroek-Schuilenburg (incl. Stoutenburg-Noord), Mededeling verkeersbesluit, het aanlegg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de volgende verkeersbesluiten zijn gepubliceerd in de Staatscourant:</text:p>
            <text:p text:style-name="common-al"/>
            <text:p text:style-name="common-al">
            <text:span text:style-name="nadrukvet">
              <text:span text:style-name="nadrukvet">Gebied 6. Randenbroek-Schuilenburg (incl. Stoutenburg-Noord)</text:span>
            </text:span>
          </text:p>
            <text:p text:style-name="common-al">
            <text:span text:style-name="nadrukondlijn">DIR/SO/Docsnr.: 5615199</text:span>
          </text:p>
            <text:p text:style-name="common-al"/>
            <text:list text:style-name="id1-3-2-1-1-9">
              <text:list-item text:style-override="id1-3-2-1-1-9-1">
                <text:number>–</text:number>
                <text:p text:style-name="al">Besloten is tot het aanleggen van een gehandicaptenparkeerplaats op de <text:span text:style-name="nadrukvet">Boreelstraat</text:span> ter hoogte van nummer 22.</text:p>
              </text:list-item>
            </text:list>
            <text:p text:style-name="common-al"/>
            <text:p text:style-name="common-al">Iedere belanghebbende die door bovengenoemde verkeersbesluiten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text:p>
            <text:p text:style-name="common-al"/>
            <text:p text:style-name="common-al">De besluiten met de bijbehorende stukken ligt ter inzage in de publiekshal van het stadhuis,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207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7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7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Randenbroek-Schuilenburg (incl. Stoutenburg-Noord), Mededeling verkeersbesluit, het aanleggen van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073</meta:user-defined>
    <meta:user-defined meta:name="OVERHEIDop.GmbID/DC.identifier">gmb-2017-18207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6</meta:user-defined>
    <meta:user-defined meta:name="OVERHEIDop.woonplaats">Amersfoort</meta:user-defined>
    <meta:user-defined meta:name="OVERHEIDop.straatnaam">Boreelstraa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737 462950</meta:user-defined>
    <meta:user-defined meta:name="OVERHEIDop.versieInformatie"/>
  </office:meta>
</office:document-meta>
</file>