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uurzaamheid door Haagse wijken Den Haag 2016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Den Haag,</text:p>
            <text:p text:style-name="common-al"/>
            <text:p text:style-name="common-al">gelet op:</text:p>
            <text:p text:style-name="common-al"/>
            <text:list text:style-name="id1-3-2-2-1-5">
              <text:list-item text:style-override="id1-3-2-2-1-5-1">
                <text:number>-</text:number>
                <text:p text:style-name="al">de Algemene wet bestuursrecht;</text:p>
              </text:list-item>
              <text:list-item text:style-override="id1-3-2-2-1-5-2">
                <text:number>-</text:number>
                <text:p text:style-name="al">artikel 5 van de Algemene subsidieverordening Den Haag 2014;</text:p>
                <text:p text:style-name="al"/>
              </text:list-item>
            </text:list>
            <text:p text:style-name="common-al">overwegende dat:</text:p>
            <text:p text:style-name="common-al"/>
            <text:list text:style-name="id1-3-2-2-1-8">
              <text:list-item text:style-override="id1-3-2-2-1-8-1">
                <text:number>-</text:number>
                <text:p text:style-name="al">Den Haag de ambitie heeft om in 2040 een klimaatneutrale gemeente te zijn;</text:p>
              </text:list-item>
              <text:list-item text:style-override="id1-3-2-2-1-8-2">
                <text:number>-</text:number>
                <text:p text:style-name="al">Den Haag de ambitie heeft om schonere lucht te krijgen;</text:p>
              </text:list-item>
              <text:list-item text:style-override="id1-3-2-2-1-8-3">
                <text:number>-</text:number>
                <text:p text:style-name="al">bovenstaande een kans van slagen heeft als veel groepen bewoners meewerken aan het realiseren van deze ambities;</text:p>
              </text:list-item>
              <text:list-item text:style-override="id1-3-2-2-1-8-4">
                <text:number>-</text:number>
                <text:p text:style-name="al">er daarom een impuls moet komen om meer mensen in beweging te krijgen op de thema’s duurzaamheid en het verkrijgen van schone lucht. </text:p>
                <text:p text:style-name="al"/>
              </text:list-item>
            </text:list>
            <text:p text:style-name="common-al">Besluit: </text:p>
            <text:p text:style-name="common-al"/>
            <text:list text:style-name="id1-3-2-2-1-11">
              <text:list-item text:style-override="id1-3-2-2-1-11-1">
                <text:number>I.</text:number>
                <text:p text:style-name="al">Vast te stellen de Subsidieregeling duurzaamheid door Haagse wijken Den Haag 2016-2018.</text:p>
              </text:list-item>
              <text:list-item text:style-override="id1-3-2-2-1-11-2">
                <text:number>II.</text:number>
                <text:p text:style-name="al">Dat dit besluit in werking treedt met ingang van 1 maart 2016.</text:p>
              </text:list-item>
              <text:list-item text:style-override="id1-3-2-2-1-11-3">
                <text:number>III.</text:number>
                <text:p text:style-name="al">Dat dit besluit wordt gepubliceerd in het gemeenteblad van week 7 van 2016 en met ingang van 18 februari 2016, inclusief toelichting en bijlagen, terug te vinden zal zijn op de site www.denhaag.nl/bestuurlijkestukken, onder risnummer 291915.</text:p>
                <text:p text:style-name="al"/>
              </text:list-item>
            </text:list>
            <text:p text:style-name="common-al">Den Haag, 16 februari 2016</text:p>
            <text:p text:style-name="common-al">Het college van burgemeester en wethouders,</text:p>
            <text:p text:style-name="common-al">de secretaris, </text:p>
            <text:p text:style-name="common-al">mw. A.W.H. Bertram </text:p>
            <text:p text:style-name="common-al"/>
            <text:p text:style-name="common-al">de locoburgemeester,</text:p>
            <text:p text:style-name="last-al">mw. I.K. van Engel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0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duurzaamheid door Haagse wijken Den Haag 201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72</meta:user-defined>
    <meta:user-defined meta:name="OVERHEIDop.GmbID/DC.identifier">gmb-2017-182072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;http://decentrale.regelgeving.overheid.nl/cvdr/xhtmloutput/Historie/%27s-Gravenhage/323035/323035_1.html</meta:user-defined>
    <meta:user-defined meta:name="OVERHEIDop.referentienummer">RIS 291915, DSB/2015-654</meta:user-defined>
    <meta:user-defined meta:name="DCTERMS.alternative">Subsidieregeling duurzaamheid door Haagse wijken Den Haag 2016-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externeBijlage">bijlage Subsidieregeling duurzaamheid door Haagse |exb-2017-46725</meta:user-defined>
    <meta:user-defined meta:name="OVERHEIDop.externeBijlage">aanvraagformulier Subsidieregeling duurzaamheid do|exb-2017-46726</meta:user-defined>
    <meta:user-defined meta:name="OVERHEIDop.versieInformatie"/>
  </office:meta>
</office:document-meta>
</file>