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        Ingediende sloopmelding, Spaarnestraat 19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paarnestraat 19, het verwijderen van asbesthoudend materiaal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6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        Ingediende sloopmelding, Spaarnestraat 19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2068</meta:user-defined>
    <meta:user-defined meta:name="OVERHEIDop.GmbID/DC.identifier">gmb-2017-182068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3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A 17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5 463606</meta:user-defined>
    <meta:user-defined meta:name="OVERHEIDop.versieInformatie"/>
  </office:meta>
</office:document-meta>
</file>