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eerjarenbeleidsplan kunst en cultuur Den Haag 2017-2020</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text:p>
              <text:p text:style-name="al"/>
              <text:p text:style-name="al">Overwegende dat:</text:p>
              <text:p text:style-name="al"/>
              <text:p text:style-name="al">Het college doelen en prioriteiten m.b.t. het cultuurbeleid, alsmede het financieel kader waarbinnen extern advies dient te worden uitgebracht heeft vastgelegd in het Beleidskader Kunst en Cultuur 2017-2020 en dit ter besluitvorming voorlegt aan de gemeenteraad,</text:p>
              <text:p text:style-name="al">gelet op artikel 5 van de Algemene subsidieverordening Den Haag 2014,</text:p>
              <text:p text:style-name="al"/>
              <text:p text:style-name="al">besluit vast te stellen de</text:p>
              <text:p text:style-name="al"/>
              <text:p text:style-name="al">SUBSIDIEREGELING MEERJARENBELEIDSPLAN KUNST EN CULTUUR DEN HAAG 2017-2020.</text:p>
              <text:p text:style-name="al"/>
              <text:p text:style-name="al">
              <text:span text:style-name="nadrukvet">§ 1 Algemene bepalingen</text:span>
            </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adviescommissie: de door burgemeester en wethouders ingestelde Adviescommissie Meerjarenbeleidsplan Kunst en Cultuur 2017-2020;</text:p>
                </text:list-item>
                <text:list-item text:style-override="id1-3-2-2-1-3-3-2">
                  <text:number>-</text:number>
                  <text:p text:style-name="al">gemeentelijk vastgoed: bebouwde en onbebouwde onroerende zaken in eigendom van of in gebruik door de Gemeente Den Haag.</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2:1 van deze regeling bedoelde activiteiten.</text:p>
              <text:p text:style-name="al"/>
            </text:section>
          </text:section>
          <text:section text:name="paragraaf_id1-3-2-2-2" text:style-name="paragraaf">
            <text:p text:style-name="paragraaf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Subsidie kan worden verleend voor activiteiten op het gebied van kunst en cultuur die vallen binnen de doelen en prioriteiten van het Beleidskader Kunst en Cultuur 2017-2020 en die voldoen aan de Richtlijnen voor beoordeling en de daarin opgenomen criteria uit hoofdstuk 5 van genoemd Beleidskader.</text:p>
              <text:p text:style-name="al"/>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rechtspersonen.</text:p>
              <text:p text:style-name="al"/>
            </text:section>
          </text:section>
          <text:section text:name="paragraaf_id1-3-2-2-3" text:style-name="paragraaf">
            <text:p text:style-name="paragraaf_kop"><text:span text:style-name="label">§</text:span> <text:span text:style-name="nr">3</text:span> Besluitvorming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
                  <text:list text:style-name="id1-3-2-2-3-2-2-2">
                    <text:list-item text:style-override="id1-3-2-2-3-2-2-2-1">
                      <text:number>1.</text:number>
                      <text:p text:style-name="al">In aanvulling/ afwijking van artikel 8, eerste lid van de Algemene subsidieverordening Den Haag 2014 kan het college bij nadere regeling voorschriften geven voor het aanvraagformulier en de daarbij in te dienen bescheiden.</text:p>
                    </text:list-item>
                  </text:list>
                </text:list-item>
                <text:list-item text:style-override="id1-3-2-2-3-2-3">
                  <text:number/>
                  <text:list text:style-name="id1-3-2-2-3-2-3-2">
                    <text:list-item text:style-override="id1-3-2-2-3-2-3-2-1">
                      <text:number>2.</text:number>
                      <text:p text:style-name="al">Een aanvraag voor subsidie wordt door burgemeester en wethouders om advies voorgelegd aan de Adviescommissie.</text:p>
                    </text:list-item>
                  </text:list>
                  <text:p text:style-name="al"/>
                </text:list-item>
              </text:list>
            </text:section>
            <text:section text:name="artikel_id1-3-2-2-3-3" text:style-name="artikel">
              <text:p text:style-name="artikel_kop_titel"><text:span text:style-name="artikel_kop_label">Artikel</text:span> <text:span text:style-name="artikel_kop_nr">3:2</text:span> Aanvraagtermijn</text:p>
              <text:p text:style-name="al">De aanvraag moet, in afwijking van artikel 9, eerste lid van de Algemene subsidieverordening Den Haag 2014, door burgemeester en wethouders zijn ontvangen uiterlijk op 1 december 2015.</text:p>
              <text:p text:style-name="al"/>
            </text:section>
          </text:section>
          <text:section text:name="paragraaf_id1-3-2-2-4" text:style-name="paragraaf">
            <text:p text:style-name="paragraaf_kop"><text:span text:style-name="label">§</text:span> <text:span text:style-name="nr">4</text:span> Verplichtingen, verantwoording en vaststelling</text:p>
            <text:section text:name="artikel_id1-3-2-2-4-2" text:style-name="artikel">
              <text:p text:style-name="artikel_kop_titel"><text:span text:style-name="artikel_kop_label">Artikel</text:span> <text:span text:style-name="artikel_kop_nr">4:1</text:span> Verplichtingen</text:p>
              <text:list text:style-name="id1-3-2-2-4-2-2">
                <text:list-item text:style-override="id1-3-2-2-4-2-2">
                  <text:number/>
                  <text:list text:style-name="id1-3-2-2-4-2-2-2">
                    <text:list-item text:style-override="id1-3-2-2-4-2-2-2-1">
                      <text:number>a.</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
                </text:list-item>
                <text:list-item text:style-override="id1-3-2-2-4-2-3">
                  <text:number/>
                  <text:list text:style-name="id1-3-2-2-4-2-3-2">
                    <text:list-item text:style-override="id1-3-2-2-4-2-3-2-1">
                      <text:number>b.</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
                </text:list-item>
                <text:list-item text:style-override="id1-3-2-2-4-2-4">
                  <text:number/>
                  <text:list text:style-name="id1-3-2-2-4-2-4-2">
                    <text:list-item text:style-override="id1-3-2-2-4-2-4-2-1">
                      <text:number>c.</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
                  <text:p text:style-name="al"/>
                </text:list-item>
              </text:list>
            </text:section>
            <text:section text:name="artikel_id1-3-2-2-4-3" text:style-name="artikel">
              <text:p text:style-name="artikel_kop_titel"><text:span text:style-name="artikel_kop_label">Artikel</text:span> <text:span text:style-name="artikel_kop_nr">4:2</text:span> Vaststelling van subsidies van minder dan € 10.000</text:p>
              <text:list text:style-name="id1-3-2-2-4-3-2">
                <text:list-item text:style-override="id1-3-2-2-4-3-2">
                  <text:number/>
                  <text:list text:style-name="id1-3-2-2-4-3-2-2">
                    <text:list-item text:style-override="id1-3-2-2-4-3-2-2-1">
                      <text:number>1.</text:number>
                      <text:p text:style-name="al">De subsidie wordt door burgemeester en wethouders ambtshalve vastgesteld.</text:p>
                    </text:list-item>
                  </text:list>
                </text:list-item>
                <text:list-item text:style-override="id1-3-2-2-4-3-3">
                  <text:number/>
                  <text:list text:style-name="id1-3-2-2-4-3-3-2">
                    <text:list-item text:style-override="id1-3-2-2-4-3-3-2-1">
                      <text:number>2.</text:number>
                      <text:p text:style-name="al">De aanvrager is verplicht om ten behoeve van de vaststelling van de subsidie jaarlijks een inhoudelijk en een financieel verslag van de activiteiten aan het burgemeester en wethouders te zenden.</text:p>
                      <text:p text:style-name="al"/>
                    </text:list-item>
                  </text:list>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5:1</text:span> Slotbepalingen</text:p>
              <text:list text:style-name="id1-3-2-2-5-2-2">
                <text:list-item text:style-override="id1-3-2-2-5-2-2">
                  <text:number/>
                  <text:list text:style-name="id1-3-2-2-5-2-2-2">
                    <text:list-item text:style-override="id1-3-2-2-5-2-2-2-1">
                      <text:number>1.</text:number>
                      <text:p text:style-name="al">Deze regeling treedt in werking op 1 mei 2015.</text:p>
                    </text:list-item>
                  </text:list>
                </text:list-item>
                <text:list-item text:style-override="id1-3-2-2-5-2-3">
                  <text:number/>
                  <text:list text:style-name="id1-3-2-2-5-2-3-2">
                    <text:list-item text:style-override="id1-3-2-2-5-2-3-2-1">
                      <text:number>2.</text:number>
                      <text:p text:style-name="al">Deze regeling wordt aangehaald als: Subsidieregeling Meerjarenbeleidsplan Kunst en Cultuur Den Haag 2017-2020.</text:p>
                    </text:list-item>
                  </text:list>
                </text:list-item>
                <text:list-item text:style-override="id1-3-2-2-5-2-4">
                  <text:number/>
                  <text:list text:style-name="id1-3-2-2-5-2-4-2">
                    <text:list-item text:style-override="id1-3-2-2-5-2-4-2-1">
                      <text:number>3.</text:number>
                      <text:p text:style-name="al">Deze subsidieregeling vervalt 31 december 2021</text:p>
                    </text:list-item>
                  </text:list>
                  <text:p text:style-name="al"/>
                </text:list-item>
              </text:list>
            </text:section>
            <text:section text:name="artikel_id1-3-2-2-5-3" text:style-name="artikel">
              <text:p text:style-name="artikel_kop_titel"><text:span text:style-name="artikel_kop_label">Artikel</text:span> <text:span text:style-name="artikel_kop_nr">5:2</text:span> Bekendmaking</text:p>
              <text:p text:style-name="al">Deze regeling wordt bekend gemaakt door plaatsing in het Gemeenteblad binnen een week na het besluit tot vaststelling ervan.</text:p>
              <text:p text:style-name="al"/>
              <text:p text:style-name="al">Het college van burgemeester en wethouders,</text:p>
              <text:p text:style-name="al"/>
              <text:p text:style-name="al">de secretaris, </text:p>
              <text:p text:style-name="al">mw. A.W.H. Bertram </text:p>
              <text:p text:style-name="al"/>
              <text:p text:style-name="al">de burgemeester,</text:p>
              <text:p text:style-name="al">J.J. van Aarts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eerjarenbeleidsplan kunst en cultuur Den Haag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66</meta:user-defined>
    <meta:user-defined meta:name="OVERHEIDop.GmbID/DC.identifier">gmb-2017-182066</meta:user-defined>
    <meta:user-defined meta:name="OVERHEID.TaxonomieBeleidsagenda/OVERHEID.category">Financiën | Organisatie en beleid</meta:user-defined>
    <meta:user-defined meta:name="OVERHEID.Gemeente/DC.spatial">'s-Gravenhage</meta:user-defined>
    <meta:user-defined meta:name="DC.source">;http://decentrale.regelgeving.overheid.nl/cvdr/xhtmloutput/Historie/%27s-Gravenhage/323035/323035_1.html</meta:user-defined>
    <meta:user-defined meta:name="OVERHEIDop.referentienummer">RIS 282219, BOW/2015.190</meta:user-defined>
    <meta:user-defined meta:name="DCTERMS.alternative">Subsidieregeling Meerjarenbeleidsplan Kunst en Cultuur Den Haag 2017-2020</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