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verdaging omgevingsvergunning, kappen van 2 bomen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, 4944 XC Raamsdonk (HZ_WABO20170416),  ontvangen 21 augustus 2017, verdaagd op 16 oktober 2017</text:span>
          </text:p>
            <text:p text:style-name="common-al">Kappen van 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06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verdaging omgevingsvergunning, kappen van 2 bomen, 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63</meta:user-defined>
    <meta:user-defined meta:name="OVERHEIDop.GmbID/DC.identifier">gmb-2017-182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C 2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99 411037</meta:user-defined>
    <meta:user-defined meta:name="OVERHEIDop.versieInformatie"/>
  </office:meta>
</office:document-meta>
</file>