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verdaging omgevingsvergunning, Aanpassen bouwvergunning, dakopbouw, lift plaatsen en aanpassen kozijnen in voorgevels, Stationsweg 31b/Zuidwal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gevraagde omgevingsvergunning wordt met zes weken verlengd:</text:p>
            <text:p text:style-name="common-al">
            <text:span text:style-name="nadrukvet">Stationsweg 31b/Zuidwal 2A, 4931 BX Geertruidenberg (HZ_WABO20170426), ontvangen 17 augustus 2017, verdaagd op 10 oktober 2017</text:span>
          </text:p>
            <text:p text:style-name="last-al">Aanpassen bouwvergunning, dakopbouw, lift plaatsen en aanpassen kozijnen in voorgevel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05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verdaging omgevingsvergunning, Aanpassen bouwvergunning, dakopbouw, lift plaatsen en aanpassen kozijnen in voorgevels, Stationsweg 31b/Zuidwal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59</meta:user-defined>
    <meta:user-defined meta:name="OVERHEIDop.GmbID/DC.identifier">gmb-2017-18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X 31</meta:user-defined>
    <meta:user-defined meta:name="OVERHEIDop.woonplaats">Geertruidenberg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71 412426</meta:user-defined>
    <meta:user-defined meta:name="OVERHEIDop.versieInformatie"/>
  </office:meta>
</office:document-meta>
</file>