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wijziging aangevraagde evenementenvergunning, Winterfair Geertruidenber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ergunningaanvraag voor het evenement Winterfair op 9 december 2017 in Geertruidenberg wordt gewijzigd. De organisatie vraagt toestemming voor uitbreiding van het evenemententerrein met de Brandestraat. Eventuele zienswijzen hiertegen kunt u indienen tot en met 25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205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5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5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2: wijziging aangevraagde evenementenvergunning, Winterfair Geertruidenber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058</meta:user-defined>
    <meta:user-defined meta:name="OVERHEIDop.GmbID/DC.identifier">gmb-2017-1820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W</meta:user-defined>
    <meta:user-defined meta:name="OVERHEIDop.woonplaats">Geertruidenberg</meta:user-defined>
    <meta:user-defined meta:name="OVERHEIDop.straatnaam">Brand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37 412507</meta:user-defined>
    <meta:user-defined meta:name="OVERHEIDop.versieInformatie"/>
  </office:meta>
</office:document-meta>
</file>